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color="#4472C4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72C4" fo:font-size="22pt" style:font-size-asian="22pt" style:font-size-complex="2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546A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546A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Bezodstępów" style:family="paragraph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4472C4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6" style:parent-style-name="Domyślnaczcionkaakapitu" style:family="text">
      <style:text-properties style:font-name="Times New Roman" fo:color="#4472C4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8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Bezodstępów" style:family="paragraph">
      <style:text-properties style:font-name="Times New Roman" fo:font-size="14pt" style:font-size-asian="14pt" style:font-size-complex="14pt"/>
    </style:style>
    <style:style style:name="P25" style:parent-style-name="Bezodstępów" style:family="paragraph">
      <style:text-properties style:font-name="Times New Roman" fo:font-size="14pt" style:font-size-asian="14pt" style:font-size-complex="14pt"/>
    </style:style>
    <style:style style:name="T26" style:parent-style-name="Hiperłącze" style:family="text">
      <style:text-properties style:font-name="Times New Roman" fo:color="#FF0000" fo:font-size="14pt" style:font-size-asian="14pt" style:font-size-complex="14pt"/>
    </style:style>
    <style:style style:name="T27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30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Bezodstępów" style:family="paragraph">
      <style:text-properties style:font-name="Times New Roman" fo:font-size="14pt" style:font-size-asian="14pt" style:font-size-complex="14pt"/>
    </style:style>
    <style:style style:name="P33" style:parent-style-name="Bezodstępów" style:family="paragraph">
      <style:text-properties style:font-name="Times New Roman" fo:font-size="14pt" style:font-size-asian="14pt" style:font-size-complex="14pt"/>
    </style:style>
    <style:style style:name="P34" style:parent-style-name="Bezodstępów" style:family="paragraph">
      <style:text-properties style:font-name="Times New Roman" fo:font-size="14pt" style:font-size-asian="14pt" style:font-size-complex="14pt"/>
    </style:style>
    <style:style style:name="P35" style:parent-style-name="Bezodstępów" style:family="paragraph">
      <style:text-properties style:font-name="Times New Roman" fo:font-size="14pt" style:font-size-asian="14pt" style:font-size-complex="14pt"/>
    </style:style>
    <style:style style:name="P36" style:parent-style-name="Bezodstępów" style:family="paragraph">
      <style:text-properties style:font-name="Times New Roman" fo:font-size="14pt" style:font-size-asian="14pt" style:font-size-complex="14pt"/>
    </style:style>
    <style:style style:name="P37" style:parent-style-name="Bezodstępów" style:family="paragraph">
      <style:text-properties style:font-name="Times New Roman" fo:font-size="14pt" style:font-size-asian="14pt" style:font-size-complex="14pt"/>
    </style:style>
    <style:style style:name="P38" style:parent-style-name="Bezodstępów" style:family="paragraph">
      <style:text-properties style:font-name="Times New Roman" fo:font-size="14pt" style:font-size-asian="14pt" style:font-size-complex="14pt"/>
    </style:style>
    <style:style style:name="P39" style:parent-style-name="Bezodstępów" style:family="paragraph">
      <style:text-properties style:font-name="Times New Roman" fo:font-size="14pt" style:font-size-asian="14pt" style:font-size-complex="14pt"/>
    </style:style>
    <style:style style:name="P4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Bezodstępów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KOMUNIKAT DYREKTORA PRZEDSZKOLA NR1 W TUCHOLI</text:p>
      <text:p text:style-name="P4"><text:s/>Rekrutacja na rok szkolny 2026/2027</text:p>
      <text:p text:style-name="P5"/>
      <text:p text:style-name="P6">Szanowni Rodzice.</text:p>
      <text:p text:style-name="P7"><text:s text:c="5"/>Informuję, że zgodnie z zarządzeniem Burmistrza Tucholi nr<text:s/><text:s/>120.17.2026<text:s/></text:p>
      <text:p text:style-name="Bezodstępów"><text:span text:style-name="T8">z dn.<text:s/></text:span><text:span text:style-name="T9">11.02.2026<text:s/></text:span><text:span text:style-name="T10">r. z dniem<text:s/></text:span><text:span text:style-name="T11">23 lutego 2026 r</text:span><text:span text:style-name="T12">.</text:span><text:span text:style-name="T13"><text:s/></text:span><text:span text:style-name="T14">rozpoczynają się zapisy<text:s/></text:span><text:span text:style-name="T15">dzieci</text:span></text:p>
      <text:p text:style-name="Bezodstępów"><text:span text:style-name="T16"><text:s/></text:span><text:span text:style-name="T17">do oddziałów przedszkolnych</text:span><text:span text:style-name="T18"><text:s/></text:span><text:span text:style-name="T19">Przedszkola nr 1 w Tucholi na rok szkolny 2026/2027. Również od <text:s/></text:span><text:span text:style-name="T20">23 lutego br</text:span><text:span text:style-name="T21">.</text:span><text:span text:style-name="T22"><text:s/>rodzice dzieci z oddziałów przedszkolnych mogą składać<text:s/></text:span><text:span text:style-name="T23">deklaracje o kontynuowaniu wychowania przedszkolnego w naszej placówce.</text:span></text:p>
      <text:p text:style-name="P24">Szczegółowe informacje <text:s/>dotyczące rekrutacji dostępne są na tablicy ogłoszeń oraz stronie internetowej Przedszkola. Uzyskać je można również telefonicznie lub osobiście w sekretariacie przedszkola.</text:p>
      <text:p text:style-name="P25"><text:s/>Wszystkie dokumenty i druki dostępne są do pobrania na stronie <text:s/>przedszkola</text:p>
      <text:p text:style-name="Bezodstępów"><text:a xlink:href="https://www.przedszkolenr1tuchola.pl/" office:target-frame-name="_top" xlink:show="replace"><text:span text:style-name="T26">https://www.przedszkolenr1tuchola.pl/</text:span></text:a><text:span text:style-name="T27"><text:s/></text:span><text:span text:style-name="T28">w zakładce<text:s/></text:span><text:span text:style-name="T29">Kącik Rodzica- rekrutacja</text:span><text:span text:style-name="T30"><text:s/></text:span><text:span text:style-name="T31">oraz w sekretariacie przedszkola.</text:span></text:p>
      <text:p text:style-name="P32"/>
      <text:p text:style-name="P33">Wypełnione wnioski <text:s/>proszę składać w sekretariacie przedszkola a deklaracje</text:p>
      <text:p text:style-name="P34"><text:s/>o kontynuacji wychowania przedszkolnego u wychowawczyń grup.</text:p>
      <text:p text:style-name="P35">Listy dzieci zakwalifikowanych i przyjętych zostaną podane do publicznej wiadomości poprzez wywieszenie na tablicy ogłoszeń w terminach podanych<text:s/></text:p>
      <text:p text:style-name="P36">w harmonogramie.</text:p>
      <text:p text:style-name="P37"/>
      <text:p text:style-name="P38"/>
      <text:p text:style-name="P39"/>
      <text:p text:style-name="P40"><text:s text:c="94"/>Z poważaniem<text:s/></text:p>
      <text:p text:style-name="P41"><text:s text:c="93"/>Paulina Lipińska<text:s/></text:p>
      <text:p text:style-name="P42"><text:s text:c="83"/>Dyrektor Przedszkola <text:s/>nr 1<text:s/></text:p>
      <text:p text:style-name="P43"><text:span text:style-name="T44"><text:s text:c="95"/>w <text:s text:c="2"/>Tucholi</text:span><text:span text:style-name="T45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Lipińska</meta:initial-creator>
    <dc:creator>Paulina Lipińska</dc:creator>
    <meta:creation-date>2025-02-10T10:04:00Z</meta:creation-date>
    <dc:date>2026-02-17T08:51:00Z</dc:date>
    <meta:template xlink:href="Normal" xlink:type="simple"/>
    <meta:editing-cycles>7</meta:editing-cycles>
    <meta:editing-duration>PT960S</meta:editing-duration>
    <meta:document-statistic meta:page-count="1" meta:paragraph-count="3" meta:word-count="246" meta:character-count="1719" meta:row-count="12" meta:non-whitespace-character-count="1476"/>
  </office:meta>
</office:document-meta>
</file>