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end"/>
      <style:text-properties style:language-asian="pl" style:country-asian="PL"/>
    </style:style>
    <style:style style:name="P2" style:parent-style-name="Bezodstępów" style:family="paragraph">
      <style:paragraph-properties fo:text-align="end"/>
      <style:text-properties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0694in" fo:margin-bottom="0.0694in" fo:line-height="100%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9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0" style:parent-style-name="Normalny" style:list-style-name="LFO1" style:family="paragraph">
      <style:paragraph-properties fo:margin-top="0.0694in" fo:margin-bottom="0.0694in" fo:line-height="100%"/>
    </style:style>
    <style:style style:name="T1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4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6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7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8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9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0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top="0.0694in" fo:margin-bottom="0.0694in" fo:line-height="100%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3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4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5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6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7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8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9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3" style:parent-style-name="Normalny" style:family="paragraph">
      <style:paragraph-properties fo:margin-top="0.0694in" fo:margin-bottom="0.0694in" fo:line-height="100%"/>
    </style:style>
    <style:style style:name="T3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łącznik do zarządzenia nr 12/2024</text:p>
      <text:p text:style-name="P2">Dyrektora Przedszkola nr 1 w Tucholi</text:p>
      <text:h text:style-name="P3" text:outline-level="4"/>
      <text:h text:style-name="P4" text:outline-level="4"/>
      <text:h text:style-name="P5" text:outline-level="4">Procedura przyprowadzania i odbierania dzieci z Przedszkola nr 1 w Tucholi</text:h>
      <text:p text:style-name="P6"><text:span text:style-name="T7">Przyprowadzanie dziecka do przedszkola</text:span></text:p>
      <text:list text:style-name="LFO1" text:continue-numbering="true">
        <text:list-item>
          <text:p text:style-name="P8">Dzieci są przyprowadzane do placówki i odbierane z placówki przez rodziców (opiekunów prawnych). Są oni odpowiedzialni za ich bezpieczeństwo w drodze do placówki i z placówki do domu.</text:p>
        </text:list-item>
        <text:list-item>
          <text:p text:style-name="P9">Rodzice osobiście powierzają dziecko nauczycielowi – opiekunowi grupy.</text:p>
        </text:list-item>
        <text:list-item>
          <text:p text:style-name="P10"><text:span text:style-name="T11">Dziecko powinno być przyprowadzone do przedszkola<text:s/></text:span><text:span text:style-name="T12">nie później niż do godz. 8:30.<text:s/></text:span><text:span text:style-name="T13">Po godz. 8:30 drzwi przedszkola zostają zamknięte. Ewentualne spóźnienia rodzice/opiekunowie prawni są obowiązani zgłosić poprzez aplikację INSO wychowawcy grupy. W przypadku spóźnienia rodzice/opiekunowie prawni zgłaszają chęć wejścia do przedszkola przez naciśnięcie dzwonka , który znajduje się przy drzwiach wejściowych.</text:span></text:p>
        </text:list-item>
        <text:list-item>
          <text:p text:style-name="P14">Osoba przyprowadzająca dziecko do przedszkola obowiązana jest rozebrać je w szatni i osobiście przekazać nauczycielce grupy. Nauczycielka nie ponosi odpowiedzialności za życie, zdrowie i bezpieczeństwo dziecka pozostawionego przez rodziców <text:s/>przed furtką, wejściem do przedszkola, w szatni, przed zamkniętymi drzwiami wejściowymi, na placu zabaw lub posesji przedszkolnej.</text:p>
        </text:list-item>
        <text:list-item>
          <text:p text:style-name="P15">Rodzic zobowiązany jest zwrócić uwagę, aby dziecko nie zabierało do przedszkola przedmiotów, które stwarzają zagrożenie dla życia i bezpieczeństwa dzieci.</text:p>
        </text:list-item>
        <text:list-item>
          <text:p text:style-name="P16">Rodzice mają obowiązek zadbać ,aby ze względów bezpieczeństwa <text:s/>dziecko nie biegło do sali i z sali.</text:p>
        </text:list-item>
        <text:list-item>
          <text:p text:style-name="P17">Rodzice/opiekunowie prawni nie pozostawiają w szatniach jedzenia, leków czy kosmetyków oraz innych rzeczy..</text:p>
        </text:list-item>
        <text:list-item>
          <text:p text:style-name="P18">Rodzice (opiekunowie prawni) zobowiązani są przyprowadzić do placówki dzieci zdrowe i czyste.<text:s/></text:p>
        </text:list-item>
        <text:list-item>
          <text:p text:style-name="P19">Dziecka chorego lub podejrzanego o chorobę nie należy przyprowadzać do przedszkola. Nauczyciel ma prawo odmówić przyjęcia dziecka chorego.</text:p>
        </text:list-item>
        <text:list-item>
          <text:p text:style-name="P20">Dziecko raz odebrane w danym dniu z przedszkola, nie może być ponownie w tym dniu przyprowadzane do przedszkola z wyjątkiem zaplanowanych wizyt u specjalistów.</text:p>
        </text:list-item>
      </text:list>
      <text:p text:style-name="P21"><text:span text:style-name="T22">Odbieranie dziecka z przedszkola</text:span></text:p>
      <text:list text:style-name="LFO2" text:continue-numbering="true">
        <text:list-item>
          <text:p text:style-name="P23">Dzieci mogą być przyprowadzane i odbierane przez inne osoby upoważnione na piśmie przez rodziców (opiekunów prawnych). <text:s/>Muszą <text:s/>to być osoby pełnoletnie. Upoważnienie pozostaje w dokumentacji placówki.</text:p>
        </text:list-item>
        <text:list-item>
          <text:p text:style-name="P24">Rodzice (opiekunowie prawni) ponoszą odpowiedzialność prawną za bezpieczeństwo dziecka odebranego z placówki przez upoważnioną przez nich osobę.</text:p>
        </text:list-item>
        <text:list-item>
          <text:p text:style-name="P25">Wydanie dziecka osobie upoważnionej przez rodziców nastąpi po wcześniejszym okazaniu przez taką osobę dowodu osobistego – nauczyciel zobowiązany jest do wylegitymowania tej osoby.</text:p>
        </text:list-item>
        <text:list-item>
          <text:p text:style-name="P26">Z terenu placówki nożna pozwolić dziecku odejść dopiero wtedy, gdy rodzic (osoba upoważniona) dotarł na miejsce pobytu grupy.</text:p>
        </text:list-item>
        <text:list-item>
          <text:p text:style-name="P27">W sytuacji kiedy dzieci przebywają na przedszkolnym placu zabaw, rodzice( prawni opiekunowie) lub osoby upoważnione po odebraniu dziecka zobowiązane są do opuszczenia placu zabaw.</text:p>
        </text:list-item>
        <text:list-item>
          <text:p text:style-name="P28">Nauczyciel odmówi wydania dziecka, w przypadku gdy stan osoby odbierającej dziecko wskazuje na spożycie alkoholu czy zachowanie agresywne. W takim przypadku personel placówki ma obowiązek zatrzymać dziecko do czasu wyjaśnienia sprawy. W tych okolicznościach nauczyciel zobowiązany jest skontaktować się z drugim rodzicem lub osobą upoważniona do odbioru przez rodziców. O zaistniałym fakcie powinien zostać poinformowany dyrektor lub jego zastępca.</text:p>
        </text:list-item>
        <text:list-item>
          <text:p text:style-name="P29">Życzenie rodziców dotyczące nieodbierania dziecka przez jednego z rodziców musi być poświadczone przez orzeczenie sądowe.</text:p>
        </text:list-item>
      </text:list>
      <text:p text:style-name="P30"/>
      <text:p text:style-name="P31">Postępowanie w sytuacji nieodebrania dziecka z przedszkola lub zgłoszenia się po dziecko osoby niemogącej sprawować opieki</text:p>
      <text:p text:style-name="P32"/>
      <text:p text:style-name="P33"><text:span text:style-name="T34">1 Dzieci powinny być odbierane z przedszkola<text:s/></text:span><text:span text:style-name="T35">najpóźniej do godziny 16.00.</text:span></text:p>
      <text:p text:style-name="P36">2. W przypadku , gdy dziecko nie zostanie odebrane do godziny 16.00 , nauczyciel zobowiązany jest powiadomić telefonicznie rodzica/opiekuna prawnego o zaistniałej sytuacji.</text:p>
      <text:p text:style-name="P37">3. Gdy pod wskazanym numerem telefonu nie można uzyskać informacji o miejscu pobytu rodziców opiekunów prawnych, nauczycielka oczekuje z dzieckiem w palcówce ½ godziny, tj. do godziny 16:30. Po upływie tego czasu nauczyciel powiadamia dyrektora oraz najbliższy komisariat policji.</text:p>
      <text:p text:style-name="P38">4. Z przebiegu zaistniałej sytuacji nauczyciel sporządza notatkę służbową, który zostaje podpisany przez świadków i przekazany dyrektorowi placówki.</text:p>
      <text:p text:style-name="P39"/>
      <text:p text:style-name="P40">Postanowienia końcowe</text:p>
      <text:p text:style-name="P41"/>
      <text:p text:style-name="P42">1.Procedura obowiązuje wszystkich pracowników przedszkola, rodziców/opiekunów prawnych dzieci uczęszczających do przedszkola oraz osoby przez nich upoważnione do odbioru dzieci.</text:p>
      <text:p text:style-name="P43">2. <text:s/>Procedura obowiązuje od dnia 1 września 2024 r. . Stanowi załącznik do Zarządzenia nr<text:s/>12/2024 z dnia <text:s/>28.08.2024 r. Dyrektora Przedszkola nr 1 w Tucholi w sprawie wprowadzenia procedury przyprowadzania i odbioru dzieci z Przedszkola nr 1 w Tucholi .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Lipińska</meta:initial-creator>
    <dc:creator>Paulina Lipińska</dc:creator>
    <meta:creation-date>2024-07-17T09:37:00Z</meta:creation-date>
    <dc:date>2024-09-04T09:31:00Z</dc:date>
    <meta:template xlink:href="Normal" xlink:type="simple"/>
    <meta:editing-cycles>5</meta:editing-cycles>
    <meta:editing-duration>PT1440S</meta:editing-duration>
    <meta:document-statistic meta:page-count="2" meta:paragraph-count="9" meta:word-count="667" meta:character-count="4666" meta:row-count="33" meta:non-whitespace-character-count="4008"/>
  </office:meta>
</office:document-meta>
</file>